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03</text:p>
          </table:table-cell>
          <table:table-cell table:number-columns-repeated="4" table:style-name="ce10"/>
          <table:table-cell office:value-type="string" table:style-name="ce12">
            <text:p>25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02:0100068:66</text:p>
          </table:table-cell>
          <table:covered-table-cell/>
          <table:table-cell office:value-type="float" office:value="94101.96" table:style-name="ce21">
            <text:p>94101,9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0601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208001:24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401007: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6:34:0505001:16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E22962142711711687DCBAD5782AB0563D7D9373E41028EEB855BCFFE06E4A9AE9742B0D7CB5AB146FA6CEE4A10A716024CF3E02D5C599B93C1A104C2596870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Севостьянова Мария Сергеевна</meta:initial-creator>
    <dc:creator>Севостьянова Мария Сергеевна</dc:creator>
    <meta:creation-date>2024-10-28T08:15:24Z</meta:creation-date>
    <dc:date>2024-10-28T08:15:24Z</dc:date>
  </office:meta>
</office:document-meta>
</file>